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30"/><text:bookmark-start text:name="__RefHeading___luke_1230_1"/><text:bookmark-start text:name="luke_1230"/>Luke 12:30<text:bookmark-end text:name="__RefHeading___luke_1230_1"/><text:bookmark-end text:name="luke_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ll the nations of the world seek after these things, and your Father knows that you ne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pagan world runs after all such things, and your Father knows that you ne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things dominate the thoughts of unbelievers all over the world, but your Father already knows your n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these things do the nations of the world seek after: and your Father knoweth that ye have need of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29" text:style-name="Internet_20_link" text:visited-style-name="Visited_20_Internet_20_Link">Luke 12:29</text:a> ← Luke 12:30 → <text:a xlink:type="simple" xlink:href="https://groveserver.com/bible/doku.php?id=luke_12:31" text:style-name="Internet_20_link" text:visited-style-name="Visited_20_Internet_20_Link">Luke 1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14</meta:creation-date>
    <dc:creator>Generated</dc:creator>
    <dc:date>2025-11-05T15::29:14</dc:date>
    <dc:language>en-US</dc:language>
    <meta:editing-cycles>1</meta:editing-cycles>
    <meta:editing-duration>PT0S</meta:editing-duration>
    <dc:title>luke_12:30</dc:title>
  </office:meta>
</office:document-meta>
</file>