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1"/><text:bookmark-start text:name="__RefHeading___luke_1231_1"/><text:bookmark-start text:name="luke_1231"/>Luke 12:31<text:bookmark-end text:name="__RefHeading___luke_1231_1"/><text:bookmark-end text:name="luke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stead, seek his kingdom, and these things will be add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eek his kingdom, and these things will be given to you as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ek the Kingdom of God above all else, and he will give you everything you n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rather seek ye the kingdom of God; and all these things shall be adde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0" text:style-name="Internet_20_link" text:visited-style-name="Visited_20_Internet_20_Link">Luke 12:30</text:a> ← Luke 12:31 → <text:a xlink:type="simple" xlink:href="https://groveserver.com/bible/doku.php?id=luke_12:32" text:style-name="Internet_20_link" text:visited-style-name="Visited_20_Internet_20_Link">Luke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01</meta:creation-date>
    <dc:creator>Generated</dc:creator>
    <dc:date>2025-11-04T17::38:01</dc:date>
    <dc:language>en-US</dc:language>
    <meta:editing-cycles>1</meta:editing-cycles>
    <meta:editing-duration>PT0S</meta:editing-duration>
    <dc:title>luke_12:31</dc:title>
  </office:meta>
</office:document-meta>
</file>