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32"/><text:bookmark-start text:name="__RefHeading___luke_1232_1"/><text:bookmark-start text:name="luke_1232"/>Luke 12:32<text:bookmark-end text:name="__RefHeading___luke_1232_1"/><text:bookmark-end text:name="luke_1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Fear not, little flock, for it is your Father's good pleasure to give you the kingdo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Do not be afraid, little flock, for your Father has been pleased to give you the kingdo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So don't be afraid, little flock. For it gives your Father great happiness to give you the Kingdo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ear not, little flock; for it is your Father's good pleasure to give you the king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31" text:style-name="Internet_20_link" text:visited-style-name="Visited_20_Internet_20_Link">Luke 12:31</text:a> ← Luke 12:32 → <text:a xlink:type="simple" xlink:href="https://groveserver.com/bible/doku.php?id=luke_12:33" text:style-name="Internet_20_link" text:visited-style-name="Visited_20_Internet_20_Link">Luke 12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50</meta:creation-date>
    <dc:creator>Generated</dc:creator>
    <dc:date>2025-11-07T10::08:50</dc:date>
    <dc:language>en-US</dc:language>
    <meta:editing-cycles>1</meta:editing-cycles>
    <meta:editing-duration>PT0S</meta:editing-duration>
    <dc:title>luke_12:32</dc:title>
  </office:meta>
</office:document-meta>
</file>