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2:34"/><text:bookmark-start text:name="__RefHeading___luke_1234_1"/><text:bookmark-start text:name="luke_1234"/>Luke 12:34<text:bookmark-end text:name="__RefHeading___luke_1234_1"/><text:bookmark-end text:name="luke_12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where your treasure is, there will your heart be also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where your treasure is, there your heart will be also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rever your treasure is, there the desires of your heart will also b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where your treasure is, there will your heart be als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2:33" text:style-name="Internet_20_link" text:visited-style-name="Visited_20_Internet_20_Link">Luke 12:33</text:a> ← Luke 12:34 → <text:a xlink:type="simple" xlink:href="https://groveserver.com/bible/doku.php?id=luke_12:35" text:style-name="Internet_20_link" text:visited-style-name="Visited_20_Internet_20_Link">Luke 12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2" text:style-name="Internet_20_link" text:visited-style-name="Visited_20_Internet_20_Link">Luke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35:30</meta:creation-date>
    <dc:creator>Generated</dc:creator>
    <dc:date>2025-11-11T00::35:30</dc:date>
    <dc:language>en-US</dc:language>
    <meta:editing-cycles>1</meta:editing-cycles>
    <meta:editing-duration>PT0S</meta:editing-duration>
    <dc:title>luke_12:34</dc:title>
  </office:meta>
</office:document-meta>
</file>