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36:esv"/>and be like men who are waiting for their master to come home from the wedding feast, so that they may open the door to him at once when he comes and kn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0:22</meta:creation-date>
    <dc:creator>Generated</dc:creator>
    <dc:date>2025-11-07T07::20:22</dc:date>
    <dc:language>en-US</dc:language>
    <meta:editing-cycles>1</meta:editing-cycles>
    <meta:editing-duration>PT0S</meta:editing-duration>
    <dc:title>luke_12:36:esv</dc:title>
  </office:meta>
</office:document-meta>
</file>