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36:nlt"/>as though you were waiting for your master to return from the wedding feast. Then you will be ready to open the door and let him in the moment he arrives and kn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1:38</meta:creation-date>
    <dc:creator>Generated</dc:creator>
    <dc:date>2025-11-09T17::41:38</dc:date>
    <dc:language>en-US</dc:language>
    <meta:editing-cycles>1</meta:editing-cycles>
    <meta:editing-duration>PT0S</meta:editing-duration>
    <dc:title>luke_12:36:nlt</dc:title>
  </office:meta>
</office:document-meta>
</file>