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7"/><text:bookmark-start text:name="__RefHeading___luke_1237_1"/><text:bookmark-start text:name="luke_1237"/>Luke 12:37<text:bookmark-end text:name="__RefHeading___luke_1237_1"/><text:bookmark-end text:name="luke_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are those servants whom the master finds awake when he comes. Truly, I say to you, he will dress himself for service and have them recline at table, and he will come and ser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ill be good for those servants whose master finds them watching when he comes. I tell you the truth, he will dress himself to serve, will have them recline at the table and will come and wait o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rvants who are ready and waiting for his return will be rewarded. I tell you the truth, he himself will seat them, put on an apron, and serve them as they sit and ea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ose servants, whom the lord when he cometh shall find watching: verily I say unto you, that he shall gird himself, and make them to sit down to meat, and will come forth and ser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6" text:style-name="Internet_20_link" text:visited-style-name="Visited_20_Internet_20_Link">Luke 12:36</text:a> ← Luke 12:37 → <text:a xlink:type="simple" xlink:href="https://groveserver.com/bible/doku.php?id=luke_12:38" text:style-name="Internet_20_link" text:visited-style-name="Visited_20_Internet_20_Link">Luke 1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3</meta:creation-date>
    <dc:creator>Generated</dc:creator>
    <dc:date>2025-11-07T19::30:23</dc:date>
    <dc:language>en-US</dc:language>
    <meta:editing-cycles>1</meta:editing-cycles>
    <meta:editing-duration>PT0S</meta:editing-duration>
    <dc:title>luke_12:37</dc:title>
  </office:meta>
</office:document-meta>
</file>