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38"/><text:bookmark-start text:name="__RefHeading___luke_1238_1"/><text:bookmark-start text:name="luke_1238"/>Luke 12:38<text:bookmark-end text:name="__RefHeading___luke_1238_1"/><text:bookmark-end text:name="luke_1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he comes in the second watch, or in the third, and finds them awake, blessed are those servants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will be good for those servants whose master finds them ready, even if he comes in the second or third watch of the nigh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may come in the middle of the night or just before dawn. But whenever he comes, he will reward the servants who are read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he shall come in the second watch, or come in the third watch, and find them so, blessed are those serva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37" text:style-name="Internet_20_link" text:visited-style-name="Visited_20_Internet_20_Link">Luke 12:37</text:a> ← Luke 12:38 → <text:a xlink:type="simple" xlink:href="https://groveserver.com/bible/doku.php?id=luke_12:39" text:style-name="Internet_20_link" text:visited-style-name="Visited_20_Internet_20_Link">Luke 12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00</meta:creation-date>
    <dc:creator>Generated</dc:creator>
    <dc:date>2025-11-07T20::53:00</dc:date>
    <dc:language>en-US</dc:language>
    <meta:editing-cycles>1</meta:editing-cycles>
    <meta:editing-duration>PT0S</meta:editing-duration>
    <dc:title>luke_12:38</dc:title>
  </office:meta>
</office:document-meta>
</file>