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"/><text:bookmark-start text:name="__RefHeading___luke_124_1"/><text:bookmark-start text:name="luke_124"/>Luke 12:4<text:bookmark-end text:name="__RefHeading___luke_124_1"/><text:bookmark-end text:name="luke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tell you, my friends, do not fear those who kill the body, and after that have nothing more that they can d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, my friends, do not be afraid of those who kill the body and after that can do no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ear friends, don't be afraid of those who want to kill your body; they cannot do any more to you after th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y unto you my friends, Be not afraid of them that kill the body, and after that have no more that they can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" text:style-name="Internet_20_link" text:visited-style-name="Visited_20_Internet_20_Link">Luke 12:3</text:a> ← Luke 12:4 → <text:a xlink:type="simple" xlink:href="https://groveserver.com/bible/doku.php?id=luke_12:5" text:style-name="Internet_20_link" text:visited-style-name="Visited_20_Internet_20_Link">Luke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9:24</meta:creation-date>
    <dc:creator>Generated</dc:creator>
    <dc:date>2025-11-08T16::09:24</dc:date>
    <dc:language>en-US</dc:language>
    <meta:editing-cycles>1</meta:editing-cycles>
    <meta:editing-duration>PT0S</meta:editing-duration>
    <dc:title>luke_12:4</dc:title>
  </office:meta>
</office:document-meta>
</file>