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0"/><text:bookmark-start text:name="__RefHeading___luke_1240_1"/><text:bookmark-start text:name="luke_1240"/>Luke 12:40<text:bookmark-end text:name="__RefHeading___luke_1240_1"/><text:bookmark-end text:name="luke_1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lso must be ready, for the Son of Man is coming at an hour you do not expec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lso must be ready, because the Son of Man will come at an hour when you do not expect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lso must be ready all the time, for the Son of Man will come when least expect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therefore ready also: for the Son of man cometh at an hour when ye think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9" text:style-name="Internet_20_link" text:visited-style-name="Visited_20_Internet_20_Link">Luke 12:39</text:a> ← Luke 12:40 → <text:a xlink:type="simple" xlink:href="https://groveserver.com/bible/doku.php?id=luke_12:41" text:style-name="Internet_20_link" text:visited-style-name="Visited_20_Internet_20_Link">Luke 1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42</meta:creation-date>
    <dc:creator>Generated</dc:creator>
    <dc:date>2025-11-04T05::10:42</dc:date>
    <dc:language>en-US</dc:language>
    <meta:editing-cycles>1</meta:editing-cycles>
    <meta:editing-duration>PT0S</meta:editing-duration>
    <dc:title>luke_12:40</dc:title>
  </office:meta>
</office:document-meta>
</file>