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1"/><text:bookmark-start text:name="__RefHeading___luke_1241_1"/><text:bookmark-start text:name="luke_1241"/>Luke 12:41<text:bookmark-end text:name="__RefHeading___luke_1241_1"/><text:bookmark-end text:name="luke_1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ter said, “Lord, are you telling this parable for us or for all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asked, “Lord, are you telling this parable to us, or to everyon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asked, “Lord, is that illustration just for us or for everyon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eter said unto him, Lord, speakest thou this parable unto us, or even to a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0" text:style-name="Internet_20_link" text:visited-style-name="Visited_20_Internet_20_Link">Luke 12:40</text:a> ← Luke 12:41 → <text:a xlink:type="simple" xlink:href="https://groveserver.com/bible/doku.php?id=luke_12:42" text:style-name="Internet_20_link" text:visited-style-name="Visited_20_Internet_20_Link">Luke 1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4</meta:creation-date>
    <dc:creator>Generated</dc:creator>
    <dc:date>2025-11-07T06::10:54</dc:date>
    <dc:language>en-US</dc:language>
    <meta:editing-cycles>1</meta:editing-cycles>
    <meta:editing-duration>PT0S</meta:editing-duration>
    <dc:title>luke_12:41</dc:title>
  </office:meta>
</office:document-meta>
</file>