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2:43"/><text:bookmark-start text:name="__RefHeading___luke_1243_1"/><text:bookmark-start text:name="luke_1243"/>Luke 12:43<text:bookmark-end text:name="__RefHeading___luke_1243_1"/><text:bookmark-end text:name="luke_1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lessed is that servant whom his master will find so doing when he com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will be good for that servant whom the master finds doing so when he retur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the master returns and finds that the servant has done a good job, there will be a rewar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lessed is that servant, whom his lord when he cometh shall find so do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2:42" text:style-name="Internet_20_link" text:visited-style-name="Visited_20_Internet_20_Link">Luke 12:42</text:a> ← Luke 12:43 → <text:a xlink:type="simple" xlink:href="https://groveserver.com/bible/doku.php?id=luke_12:44" text:style-name="Internet_20_link" text:visited-style-name="Visited_20_Internet_20_Link">Luke 12:4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2" text:style-name="Internet_20_link" text:visited-style-name="Visited_20_Internet_20_Link">Luke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1:18</meta:creation-date>
    <dc:creator>Generated</dc:creator>
    <dc:date>2025-11-04T05::11:18</dc:date>
    <dc:language>en-US</dc:language>
    <meta:editing-cycles>1</meta:editing-cycles>
    <meta:editing-duration>PT0S</meta:editing-duration>
    <dc:title>luke_12:43</dc:title>
  </office:meta>
</office:document-meta>
</file>