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44"/><text:bookmark-start text:name="__RefHeading___luke_1244_1"/><text:bookmark-start text:name="luke_1244"/>Luke 12:44<text:bookmark-end text:name="__RefHeading___luke_1244_1"/><text:bookmark-end text:name="luke_1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ruly, I say to you, he will set him over all his possessi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 the truth, he will put him in charge of all his possessi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 the truth, the master will put that servant in charge of all he ow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a truth I say unto you, that he will make him ruler over all that he h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43" text:style-name="Internet_20_link" text:visited-style-name="Visited_20_Internet_20_Link">Luke 12:43</text:a> ← Luke 12:44 → <text:a xlink:type="simple" xlink:href="https://groveserver.com/bible/doku.php?id=luke_12:45" text:style-name="Internet_20_link" text:visited-style-name="Visited_20_Internet_20_Link">Luke 12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32</meta:creation-date>
    <dc:creator>Generated</dc:creator>
    <dc:date>2025-11-07T08::46:32</dc:date>
    <dc:language>en-US</dc:language>
    <meta:editing-cycles>1</meta:editing-cycles>
    <meta:editing-duration>PT0S</meta:editing-duration>
    <dc:title>luke_12:44</dc:title>
  </office:meta>
</office:document-meta>
</file>