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45"/><text:bookmark-start text:name="__RefHeading___luke_1245_1"/><text:bookmark-start text:name="luke_1245"/>Luke 12:45<text:bookmark-end text:name="__RefHeading___luke_1245_1"/><text:bookmark-end text:name="luke_1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f that servant says to himself, 'My master is delayed in coming,' and begins to beat the male and female servants, and to eat and drink and get drunk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suppose the servant says to himself, 'My master is taking a long time in coming,' and he then begins to beat the menservants and maidservants and to eat and drink and get drunk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hat if the servant thinks, 'My master won't be back for a while,' and he begins beating the other servants, partying, and getting drunk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and if that servant say in his heart, My lord delayeth his coming; and shall begin to beat the menservants and maidens, and to eat and drink, and to be drunke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44" text:style-name="Internet_20_link" text:visited-style-name="Visited_20_Internet_20_Link">Luke 12:44</text:a> ← Luke 12:45 → <text:a xlink:type="simple" xlink:href="https://groveserver.com/bible/doku.php?id=luke_12:46" text:style-name="Internet_20_link" text:visited-style-name="Visited_20_Internet_20_Link">Luke 12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7:22</meta:creation-date>
    <dc:creator>Generated</dc:creator>
    <dc:date>2025-10-30T13::07:22</dc:date>
    <dc:language>en-US</dc:language>
    <meta:editing-cycles>1</meta:editing-cycles>
    <meta:editing-duration>PT0S</meta:editing-duration>
    <dc:title>luke_12:45</dc:title>
  </office:meta>
</office:document-meta>
</file>