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47"/><text:bookmark-start text:name="__RefHeading___luke_1247_1"/><text:bookmark-start text:name="luke_1247"/>Luke 12:47<text:bookmark-end text:name="__RefHeading___luke_1247_1"/><text:bookmark-end text:name="luke_1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at servant who knew his master's will but did not get ready or act according to his will, will receive a severe beat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at servant who knows his master's will and does not get ready or does not do what his master wants will be beaten with many blo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a servant who knows what the master wants, but isn't prepared and doesn't carry out those instructions, will be severely punish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at servant, which knew his lord's will, and prepared not himself, neither did according to his will, shall be beaten with many strip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46" text:style-name="Internet_20_link" text:visited-style-name="Visited_20_Internet_20_Link">Luke 12:46</text:a> ← Luke 12:47 → <text:a xlink:type="simple" xlink:href="https://groveserver.com/bible/doku.php?id=luke_12:48" text:style-name="Internet_20_link" text:visited-style-name="Visited_20_Internet_20_Link">Luke 12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6:14</meta:creation-date>
    <dc:creator>Generated</dc:creator>
    <dc:date>2025-11-04T11::56:14</dc:date>
    <dc:language>en-US</dc:language>
    <meta:editing-cycles>1</meta:editing-cycles>
    <meta:editing-duration>PT0S</meta:editing-duration>
    <dc:title>luke_12:47</dc:title>
  </office:meta>
</office:document-meta>
</file>