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48"/><text:bookmark-start text:name="__RefHeading___luke_1248_1"/><text:bookmark-start text:name="luke_1248"/>Luke 12:48<text:bookmark-end text:name="__RefHeading___luke_1248_1"/><text:bookmark-end text:name="luke_1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one who did not know, and did what deserved a beating, will receive a light beating. Everyone to whom much was given, of him much will be required, and from him to whom they entrusted much, they will demand the mo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one who does not know and does things deserving punishment will be beaten with few blows. From everyone who has been given much, much will be demanded; and from the one who has been entrusted with much, much more will be ask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someone who does not know, and then does something wrong, will be punished only lightly. When someone has been given much, much will be required in return; and when someone has been entrusted with much, even more will be requir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that knew not, and did commit things worthy of stripes, shall be beaten with few stripes. For unto whomsoever much is given, of him shall be much required: and to whom men have committed much, of him they will ask the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47" text:style-name="Internet_20_link" text:visited-style-name="Visited_20_Internet_20_Link">Luke 12:47</text:a> ← Luke 12:48 → <text:a xlink:type="simple" xlink:href="https://groveserver.com/bible/doku.php?id=luke_12:49" text:style-name="Internet_20_link" text:visited-style-name="Visited_20_Internet_20_Link">Luke 12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5:56</meta:creation-date>
    <dc:creator>Generated</dc:creator>
    <dc:date>2025-11-06T21::35:56</dc:date>
    <dc:language>en-US</dc:language>
    <meta:editing-cycles>1</meta:editing-cycles>
    <meta:editing-duration>PT0S</meta:editing-duration>
    <dc:title>luke_12:48</dc:title>
  </office:meta>
</office:document-meta>
</file>