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49"/><text:bookmark-start text:name="__RefHeading___luke_1249_1"/><text:bookmark-start text:name="luke_1249"/>Luke 12:49<text:bookmark-end text:name="__RefHeading___luke_1249_1"/><text:bookmark-end text:name="luke_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came to cast fire on the earth, and would that it were already kindled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have come to bring fire on the earth, and how I wish it were already kindled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have come to set the world on fire, and I wish it were already burning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come to send fire on the earth; and what will I, if it be already kindl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48" text:style-name="Internet_20_link" text:visited-style-name="Visited_20_Internet_20_Link">Luke 12:48</text:a> ← Luke 12:49 → <text:a xlink:type="simple" xlink:href="https://groveserver.com/bible/doku.php?id=luke_12:50" text:style-name="Internet_20_link" text:visited-style-name="Visited_20_Internet_20_Link">Luke 12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3</meta:creation-date>
    <dc:creator>Generated</dc:creator>
    <dc:date>2025-11-06T12::54:33</dc:date>
    <dc:language>en-US</dc:language>
    <meta:editing-cycles>1</meta:editing-cycles>
    <meta:editing-duration>PT0S</meta:editing-duration>
    <dc:title>luke_12:49</dc:title>
  </office:meta>
</office:document-meta>
</file>