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5"/><text:bookmark-start text:name="__RefHeading___luke_125_1"/><text:bookmark-start text:name="luke_125"/>Luke 12:5<text:bookmark-end text:name="__RefHeading___luke_125_1"/><text:bookmark-end text:name="luke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will warn you whom to fear: fear him who, after he has killed, has authority to cast into hell. Yes, I tell you, fear him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will show you whom you should fear: Fear him who, after the killing of the body, has power to throw you into hell. Yes, I tell you, fear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'll tell you whom to fear. Fear God, who has the power to kill you and then throw you into hell. Yes, he's the one to f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will forewarn you whom ye shall fear: Fear him, which after he hath killed hath power to cast into hell; yea, I say unto you, Fea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4" text:style-name="Internet_20_link" text:visited-style-name="Visited_20_Internet_20_Link">Luke 12:4</text:a> ← Luke 12:5 → <text:a xlink:type="simple" xlink:href="https://groveserver.com/bible/doku.php?id=luke_12:6" text:style-name="Internet_20_link" text:visited-style-name="Visited_20_Internet_20_Link">Luke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35</meta:creation-date>
    <dc:creator>Generated</dc:creator>
    <dc:date>2025-11-04T05::37:35</dc:date>
    <dc:language>en-US</dc:language>
    <meta:editing-cycles>1</meta:editing-cycles>
    <meta:editing-duration>PT0S</meta:editing-duration>
    <dc:title>luke_12:5</dc:title>
  </office:meta>
</office:document-meta>
</file>