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:esv"/>But I will warn you whom to fear: fear him who, after he has killed, has authority to cast into hell. Yes, I tell you, fear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0:25</meta:creation-date>
    <dc:creator>Generated</dc:creator>
    <dc:date>2025-11-08T06::40:25</dc:date>
    <dc:language>en-US</dc:language>
    <meta:editing-cycles>1</meta:editing-cycles>
    <meta:editing-duration>PT0S</meta:editing-duration>
    <dc:title>luke_12:5:esv</dc:title>
  </office:meta>
</office:document-meta>
</file>