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51"/><text:bookmark-start text:name="__RefHeading___luke_1251_1"/><text:bookmark-start text:name="luke_1251"/>Luke 12:51<text:bookmark-end text:name="__RefHeading___luke_1251_1"/><text:bookmark-end text:name="luke_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think that I have come to give peace on earth? No, I tell you, but rather divis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think I came to bring peace on earth? No, I tell you, but divis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you think I have come to bring peace to the earth? No, I have come to divide people against each othe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uppose ye that I am come to give peace on earth? I tell you, Nay; but rather divis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50" text:style-name="Internet_20_link" text:visited-style-name="Visited_20_Internet_20_Link">Luke 12:50</text:a> ← Luke 12:51 → <text:a xlink:type="simple" xlink:href="https://groveserver.com/bible/doku.php?id=luke_12:52" text:style-name="Internet_20_link" text:visited-style-name="Visited_20_Internet_20_Link">Luke 12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36</meta:creation-date>
    <dc:creator>Generated</dc:creator>
    <dc:date>2025-11-04T11::53:36</dc:date>
    <dc:language>en-US</dc:language>
    <meta:editing-cycles>1</meta:editing-cycles>
    <meta:editing-duration>PT0S</meta:editing-duration>
    <dc:title>luke_12:51</dc:title>
  </office:meta>
</office:document-meta>
</file>