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2"/><text:bookmark-start text:name="__RefHeading___luke_1252_1"/><text:bookmark-start text:name="luke_1252"/>Luke 12:52<text:bookmark-end text:name="__RefHeading___luke_1252_1"/><text:bookmark-end text:name="luke_1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from now on in one house there will be five divided, three against two and two against thr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now on there will be five in one family divided against each other, three against two and two against thr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now on families will be split apart, three in favor of me, and two against– or two in favor and three again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from henceforth there shall be five in one house divided, three against two, and two against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1" text:style-name="Internet_20_link" text:visited-style-name="Visited_20_Internet_20_Link">Luke 12:51</text:a> ← Luke 12:52 → <text:a xlink:type="simple" xlink:href="https://groveserver.com/bible/doku.php?id=luke_12:53" text:style-name="Internet_20_link" text:visited-style-name="Visited_20_Internet_20_Link">Luke 12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52</meta:creation-date>
    <dc:creator>Generated</dc:creator>
    <dc:date>2025-10-30T13::06:52</dc:date>
    <dc:language>en-US</dc:language>
    <meta:editing-cycles>1</meta:editing-cycles>
    <meta:editing-duration>PT0S</meta:editing-duration>
    <dc:title>luke_12:52</dc:title>
  </office:meta>
</office:document-meta>
</file>