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54"/><text:bookmark-start text:name="__RefHeading___luke_1254_1"/><text:bookmark-start text:name="luke_1254"/>Luke 12:54<text:bookmark-end text:name="__RefHeading___luke_1254_1"/><text:bookmark-end text:name="luke_1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lso said to the crowds, “When you see a cloud rising in the west, you say at once, 'A shower is coming.' And so it happe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 crowd: “When you see a cloud rising in the west, immediately you say, 'It's going to rain,' and it do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urned to the crowd and said, “When you see clouds beginning to form in the west, you say, 'Here comes a shower.' And you are r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also to the people, When ye see a cloud rise out of the west, straightway ye say, There cometh a shower; and so it 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53" text:style-name="Internet_20_link" text:visited-style-name="Visited_20_Internet_20_Link">Luke 12:53</text:a> ← Luke 12:54 → <text:a xlink:type="simple" xlink:href="https://groveserver.com/bible/doku.php?id=luke_12:55" text:style-name="Internet_20_link" text:visited-style-name="Visited_20_Internet_20_Link">Luke 12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3:34</meta:creation-date>
    <dc:creator>Generated</dc:creator>
    <dc:date>2025-11-08T17::13:34</dc:date>
    <dc:language>en-US</dc:language>
    <meta:editing-cycles>1</meta:editing-cycles>
    <meta:editing-duration>PT0S</meta:editing-duration>
    <dc:title>luke_12:54</dc:title>
  </office:meta>
</office:document-meta>
</file>