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2:55"/><text:bookmark-start text:name="__RefHeading___luke_1255_1"/><text:bookmark-start text:name="luke_1255"/>Luke 12:55<text:bookmark-end text:name="__RefHeading___luke_1255_1"/><text:bookmark-end text:name="luke_12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you see the south wind blowing, you say, 'There will be scorching heat,' and it happen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when the south wind blows, you say, 'It's going to be hot,' and it i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 south wind blows, you say, 'Today will be a scorcher.' And it i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ye see the south wind blow, ye say, There will be heat; and it cometh to pa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2:54" text:style-name="Internet_20_link" text:visited-style-name="Visited_20_Internet_20_Link">Luke 12:54</text:a> ← Luke 12:55 → <text:a xlink:type="simple" xlink:href="https://groveserver.com/bible/doku.php?id=luke_12:56" text:style-name="Internet_20_link" text:visited-style-name="Visited_20_Internet_20_Link">Luke 12:5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2" text:style-name="Internet_20_link" text:visited-style-name="Visited_20_Internet_20_Link">Luke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3:28</meta:creation-date>
    <dc:creator>Generated</dc:creator>
    <dc:date>2025-11-06T15::13:28</dc:date>
    <dc:language>en-US</dc:language>
    <meta:editing-cycles>1</meta:editing-cycles>
    <meta:editing-duration>PT0S</meta:editing-duration>
    <dc:title>luke_12:55</dc:title>
  </office:meta>
</office:document-meta>
</file>