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57"/><text:bookmark-start text:name="__RefHeading___luke_1257_1"/><text:bookmark-start text:name="luke_1257"/>Luke 12:57<text:bookmark-end text:name="__RefHeading___luke_1257_1"/><text:bookmark-end text:name="luke_1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nd why do you not judge for yourselves what is righ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y don't you judge for yourselves what is righ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y can't you decide for yourselves what is righ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and why even of yourselves judge ye not what is righ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56" text:style-name="Internet_20_link" text:visited-style-name="Visited_20_Internet_20_Link">Luke 12:56</text:a> ← Luke 12:57 → <text:a xlink:type="simple" xlink:href="https://groveserver.com/bible/doku.php?id=luke_12:58" text:style-name="Internet_20_link" text:visited-style-name="Visited_20_Internet_20_Link">Luke 12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2</meta:creation-date>
    <dc:creator>Generated</dc:creator>
    <dc:date>2025-10-30T13::07:02</dc:date>
    <dc:language>en-US</dc:language>
    <meta:editing-cycles>1</meta:editing-cycles>
    <meta:editing-duration>PT0S</meta:editing-duration>
    <dc:title>luke_12:57</dc:title>
  </office:meta>
</office:document-meta>
</file>