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9"/><text:bookmark-start text:name="__RefHeading___luke_1259_1"/><text:bookmark-start text:name="luke_1259"/>Luke 12:59<text:bookmark-end text:name="__RefHeading___luke_1259_1"/><text:bookmark-end text:name="luke_1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tell you, you will never get out until you have paid the very last penn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, you will not get out until you have paid the last penny. 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that happens, you won't be free again until you have paid the very last penny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tell thee, thou shalt not depart thence, till thou hast paid the very last m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8" text:style-name="Internet_20_link" text:visited-style-name="Visited_20_Internet_20_Link">Luke 12:58</text:a> ← Luke 12:59 → <text:a xlink:type="simple" xlink:href="https://groveserver.com/bible/doku.php?id=luke_13:1" text:style-name="Internet_20_link" text:visited-style-name="Visited_20_Internet_20_Link">Luke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5:10</meta:creation-date>
    <dc:creator>Generated</dc:creator>
    <dc:date>2025-11-09T18::15:10</dc:date>
    <dc:language>en-US</dc:language>
    <meta:editing-cycles>1</meta:editing-cycles>
    <meta:editing-duration>PT0S</meta:editing-duration>
    <dc:title>luke_12:59</dc:title>
  </office:meta>
</office:document-meta>
</file>