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6"/><text:bookmark-start text:name="__RefHeading___luke_126_1"/><text:bookmark-start text:name="luke_126"/>Luke 12:6<text:bookmark-end text:name="__RefHeading___luke_126_1"/><text:bookmark-end text:name="luke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not five sparrows sold for two pennies? And not one of them is forgotten before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 not five sparrows sold for two pennies? Yet not one of them is forgotten by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at is the price of five sparrows– two copper coins? Yet God does not forget a single one of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e not five sparrows sold for two farthings, and not one of them is forgotten before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" text:style-name="Internet_20_link" text:visited-style-name="Visited_20_Internet_20_Link">Luke 12:5</text:a> ← Luke 12:6 → <text:a xlink:type="simple" xlink:href="https://groveserver.com/bible/doku.php?id=luke_12:7" text:style-name="Internet_20_link" text:visited-style-name="Visited_20_Internet_20_Link">Luke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45</meta:creation-date>
    <dc:creator>Generated</dc:creator>
    <dc:date>2025-11-07T11::32:45</dc:date>
    <dc:language>en-US</dc:language>
    <meta:editing-cycles>1</meta:editing-cycles>
    <meta:editing-duration>PT0S</meta:editing-duration>
    <dc:title>luke_12:6</dc:title>
  </office:meta>
</office:document-meta>
</file>