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7"/><text:bookmark-start text:name="__RefHeading___luke_127_1"/><text:bookmark-start text:name="luke_127"/>Luke 12:7<text:bookmark-end text:name="__RefHeading___luke_127_1"/><text:bookmark-end text:name="luke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, even the hairs of your head are all numbered. Fear not; you are of more value than many sparro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, the very hairs of your head are all numbered. Don't be afraid; you are worth more than many sparr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very hairs on your head are all numbered. So don't be afraid; you are more valuable to God than a whole flock of sparro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even the very hairs of your head are all numbered. Fear not therefore: ye are of more value than many spa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6" text:style-name="Internet_20_link" text:visited-style-name="Visited_20_Internet_20_Link">Luke 12:6</text:a> ← Luke 12:7 → <text:a xlink:type="simple" xlink:href="https://groveserver.com/bible/doku.php?id=luke_12:8" text:style-name="Internet_20_link" text:visited-style-name="Visited_20_Internet_20_Link">Luke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3:25</meta:creation-date>
    <dc:creator>Generated</dc:creator>
    <dc:date>2025-11-04T12::13:25</dc:date>
    <dc:language>en-US</dc:language>
    <meta:editing-cycles>1</meta:editing-cycles>
    <meta:editing-duration>PT0S</meta:editing-duration>
    <dc:title>luke_12:7</dc:title>
  </office:meta>
</office:document-meta>
</file>