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2:7:kjv"/>But even the very hairs of your head are all numbered. Fear not therefore: ye are of more value than many sparrow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16:13</meta:creation-date>
    <dc:creator>Generated</dc:creator>
    <dc:date>2025-11-08T22::16:13</dc:date>
    <dc:language>en-US</dc:language>
    <meta:editing-cycles>1</meta:editing-cycles>
    <meta:editing-duration>PT0S</meta:editing-duration>
    <dc:title>luke_12:7:kjv</dc:title>
  </office:meta>
</office:document-meta>
</file>