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8"/><text:bookmark-start text:name="__RefHeading___luke_128_1"/><text:bookmark-start text:name="luke_128"/>Luke 12:8<text:bookmark-end text:name="__RefHeading___luke_128_1"/><text:bookmark-end text:name="luke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nd I tell you, everyone who acknowledges me before men, the Son of Man also will acknowledge before the angels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ell you, whoever acknowledges me before men, the Son of Man will also acknowledge him before the angels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tell you the truth, everyone who acknowledges me publicly here on earth, the Son of Man will also acknowledge in the presence of God's ange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so I say unto you, Whosoever shall confess me before men, him shall the Son of man also confess before the angels of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7" text:style-name="Internet_20_link" text:visited-style-name="Visited_20_Internet_20_Link">Luke 12:7</text:a> ← Luke 12:8 → <text:a xlink:type="simple" xlink:href="https://groveserver.com/bible/doku.php?id=luke_12:9" text:style-name="Internet_20_link" text:visited-style-name="Visited_20_Internet_20_Link">Luke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43:22</meta:creation-date>
    <dc:creator>Generated</dc:creator>
    <dc:date>2025-10-30T17::43:22</dc:date>
    <dc:language>en-US</dc:language>
    <meta:editing-cycles>1</meta:editing-cycles>
    <meta:editing-duration>PT0S</meta:editing-duration>
    <dc:title>luke_12:8</dc:title>
  </office:meta>
</office:document-meta>
</file>