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8:esv"/>“And I tell you, everyone who acknowledges me before men, the Son of Man also will acknowledge before the angels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57</meta:creation-date>
    <dc:creator>Generated</dc:creator>
    <dc:date>2025-11-05T14::53:57</dc:date>
    <dc:language>en-US</dc:language>
    <meta:editing-cycles>1</meta:editing-cycles>
    <meta:editing-duration>PT0S</meta:editing-duration>
    <dc:title>luke_12:8:esv</dc:title>
  </office:meta>
</office:document-meta>
</file>