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9"/><text:bookmark-start text:name="__RefHeading___luke_129_1"/><text:bookmark-start text:name="luke_129"/>Luke 12:9<text:bookmark-end text:name="__RefHeading___luke_129_1"/><text:bookmark-end text:name="luke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one who denies me before men will be denied before the angels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who disowns me before men will be disowned before the angels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nyone who denies me here on earth will be denied before God's ange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denieth me before men shall be denied before the angels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8" text:style-name="Internet_20_link" text:visited-style-name="Visited_20_Internet_20_Link">Luke 12:8</text:a> ← Luke 12:9 → <text:a xlink:type="simple" xlink:href="https://groveserver.com/bible/doku.php?id=luke_12:10" text:style-name="Internet_20_link" text:visited-style-name="Visited_20_Internet_20_Link">Luke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18</meta:creation-date>
    <dc:creator>Generated</dc:creator>
    <dc:date>2025-11-08T18::27:18</dc:date>
    <dc:language>en-US</dc:language>
    <meta:editing-cycles>1</meta:editing-cycles>
    <meta:editing-duration>PT0S</meta:editing-duration>
    <dc:title>luke_12:9</dc:title>
  </office:meta>
</office:document-meta>
</file>