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1"/><text:bookmark-start text:name="__RefHeading___luke_131_1"/><text:bookmark-start text:name="luke_131"/>Luke 13:1<text:bookmark-end text:name="__RefHeading___luke_131_1"/><text:bookmark-end text:name="luke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ere some present at that very time who told him about the Galileans whose blood Pilate had mingled with their sacrific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re were some present at that time who told Jesus about the Galileans whose blood Pilate had mixed with their sacrific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ut this time Jesus was informed that Pilate had murdered some people from Galilee as they were offering sacrifices at the Tem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were present at that season some that told him of the Galilaeans, whose blood Pilate had mingled with their sacrifi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59" text:style-name="Internet_20_link" text:visited-style-name="Visited_20_Internet_20_Link">Luke 12:59</text:a> ← Luke 13:1 → <text:a xlink:type="simple" xlink:href="https://groveserver.com/bible/doku.php?id=luke_13:2" text:style-name="Internet_20_link" text:visited-style-name="Visited_20_Internet_20_Link">Luke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04</meta:creation-date>
    <dc:creator>Generated</dc:creator>
    <dc:date>2025-11-03T20::17:04</dc:date>
    <dc:language>en-US</dc:language>
    <meta:editing-cycles>1</meta:editing-cycles>
    <meta:editing-duration>PT0S</meta:editing-duration>
    <dc:title>luke_13:1</dc:title>
  </office:meta>
</office:document-meta>
</file>