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0"/><text:bookmark-start text:name="__RefHeading___luke_1310_1"/><text:bookmark-start text:name="luke_1310"/>Luke 13:10<text:bookmark-end text:name="__RefHeading___luke_1310_1"/><text:bookmark-end text:name="luke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he was teaching in one of the synagogues on the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a Sabbath Jesus was teaching in one of the synagogu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Sabbath day as Jesus was teaching in a synagogu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teaching in one of the synagogues on the sabb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9" text:style-name="Internet_20_link" text:visited-style-name="Visited_20_Internet_20_Link">Luke 13:9</text:a> ← Luke 13:10 → <text:a xlink:type="simple" xlink:href="https://groveserver.com/bible/doku.php?id=luke_13:11" text:style-name="Internet_20_link" text:visited-style-name="Visited_20_Internet_20_Link">Luke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38</meta:creation-date>
    <dc:creator>Generated</dc:creator>
    <dc:date>2025-11-06T22::07:38</dc:date>
    <dc:language>en-US</dc:language>
    <meta:editing-cycles>1</meta:editing-cycles>
    <meta:editing-duration>PT0S</meta:editing-duration>
    <dc:title>luke_13:10</dc:title>
  </office:meta>
</office:document-meta>
</file>