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3:11"/><text:bookmark-start text:name="__RefHeading___luke_1311_1"/><text:bookmark-start text:name="luke_1311"/>Luke 13:11<text:bookmark-end text:name="__RefHeading___luke_1311_1"/><text:bookmark-end text:name="luke_13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re was a woman who had had a disabling spirit for eighteen years. She was bent over and could not fully straighten herself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a woman was there who had been crippled by a spirit for eighteen years. She was bent over and could not straighten up at all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 saw a woman who had been crippled by an evil spirit. She had been bent double for eighteen years and was unable to stand up straigh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, behold, there was a woman which had a spirit of infirmity eighteen years, and was bowed together, and could in no wise lift up hersel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3:10" text:style-name="Internet_20_link" text:visited-style-name="Visited_20_Internet_20_Link">Luke 13:10</text:a> ← Luke 13:11 → <text:a xlink:type="simple" xlink:href="https://groveserver.com/bible/doku.php?id=luke_13:12" text:style-name="Internet_20_link" text:visited-style-name="Visited_20_Internet_20_Link">Luke 13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3" text:style-name="Internet_20_link" text:visited-style-name="Visited_20_Internet_20_Link">Luke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4:39</meta:creation-date>
    <dc:creator>Generated</dc:creator>
    <dc:date>2025-11-08T04::24:39</dc:date>
    <dc:language>en-US</dc:language>
    <meta:editing-cycles>1</meta:editing-cycles>
    <meta:editing-duration>PT0S</meta:editing-duration>
    <dc:title>luke_13:11</dc:title>
  </office:meta>
</office:document-meta>
</file>