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12"/><text:bookmark-start text:name="__RefHeading___luke_1312_1"/><text:bookmark-start text:name="luke_1312"/>Luke 13:12<text:bookmark-end text:name="__RefHeading___luke_1312_1"/><text:bookmark-end text:name="luke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Jesus saw her, he called her over and said to her, “Woman, you are freed from your disabilit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saw her, he called her forward and said to her, “Woman, you are set free from your infirmit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saw her, he called her over and said, “Dear woman, you are healed of your sicknes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Jesus saw her, he called her to him, and said unto her, Woman, thou art loosed from thine infirm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11" text:style-name="Internet_20_link" text:visited-style-name="Visited_20_Internet_20_Link">Luke 13:11</text:a> ← Luke 13:12 → <text:a xlink:type="simple" xlink:href="https://groveserver.com/bible/doku.php?id=luke_13:13" text:style-name="Internet_20_link" text:visited-style-name="Visited_20_Internet_20_Link">Luke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04</meta:creation-date>
    <dc:creator>Generated</dc:creator>
    <dc:date>2025-11-07T08::04:04</dc:date>
    <dc:language>en-US</dc:language>
    <meta:editing-cycles>1</meta:editing-cycles>
    <meta:editing-duration>PT0S</meta:editing-duration>
    <dc:title>luke_13:12</dc:title>
  </office:meta>
</office:document-meta>
</file>