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16"/><text:bookmark-start text:name="__RefHeading___luke_1316_1"/><text:bookmark-start text:name="luke_1316"/>Luke 13:16<text:bookmark-end text:name="__RefHeading___luke_1316_1"/><text:bookmark-end text:name="luke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ught not this woman, a daughter of Abraham whom Satan bound for eighteen years, be loosed from this bond on the Sabbath day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hould not this woman, a daughter of Abraham, whom Satan has kept bound for eighteen long years, be set free on the Sabbath day from what bound her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dear woman, a daughter of Abraham, has been held in bondage by Satan for eighteen years. Isn't it right that she be released, even on the Sabbath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ught not this woman, being a daughter of Abraham, whom Satan hath bound, lo, these eighteen years, be loosed from this bond on the sabbath d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15" text:style-name="Internet_20_link" text:visited-style-name="Visited_20_Internet_20_Link">Luke 13:15</text:a> ← Luke 13:16 → <text:a xlink:type="simple" xlink:href="https://groveserver.com/bible/doku.php?id=luke_13:17" text:style-name="Internet_20_link" text:visited-style-name="Visited_20_Internet_20_Link">Luke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43</meta:creation-date>
    <dc:creator>Generated</dc:creator>
    <dc:date>2025-11-06T04::01:43</dc:date>
    <dc:language>en-US</dc:language>
    <meta:editing-cycles>1</meta:editing-cycles>
    <meta:editing-duration>PT0S</meta:editing-duration>
    <dc:title>luke_13:16</dc:title>
  </office:meta>
</office:document-meta>
</file>