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17"/><text:bookmark-start text:name="__RefHeading___luke_1317_1"/><text:bookmark-start text:name="luke_1317"/>Luke 13:17<text:bookmark-end text:name="__RefHeading___luke_1317_1"/><text:bookmark-end text:name="luke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he said these things, all his adversaries were put to shame, and all the people rejoiced at all the glorious things that were done by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said this, all his opponents were humiliated, but the people were delighted with all the wonderful things he was do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shamed his enemies, but all the people rejoiced at the wonderful things he d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said these things, all his adversaries were ashamed: and all the people rejoiced for all the glorious things that were done b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16" text:style-name="Internet_20_link" text:visited-style-name="Visited_20_Internet_20_Link">Luke 13:16</text:a> ← Luke 13:17 → <text:a xlink:type="simple" xlink:href="https://groveserver.com/bible/doku.php?id=luke_13:18" text:style-name="Internet_20_link" text:visited-style-name="Visited_20_Internet_20_Link">Luke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5:20</meta:creation-date>
    <dc:creator>Generated</dc:creator>
    <dc:date>2025-11-03T15::05:20</dc:date>
    <dc:language>en-US</dc:language>
    <meta:editing-cycles>1</meta:editing-cycles>
    <meta:editing-duration>PT0S</meta:editing-duration>
    <dc:title>luke_13:17</dc:title>
  </office:meta>
</office:document-meta>
</file>