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3:17:esv"/>As he said these things, all his adversaries were put to shame, and all the people rejoiced at all the glorious things that were done by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11:12</meta:creation-date>
    <dc:creator>Generated</dc:creator>
    <dc:date>2025-11-05T20::11:12</dc:date>
    <dc:language>en-US</dc:language>
    <meta:editing-cycles>1</meta:editing-cycles>
    <meta:editing-duration>PT0S</meta:editing-duration>
    <dc:title>luke_13:17:esv</dc:title>
  </office:meta>
</office:document-meta>
</file>