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3:18"/><text:bookmark-start text:name="__RefHeading___luke_1318_1"/><text:bookmark-start text:name="luke_1318"/>Luke 13:18<text:bookmark-end text:name="__RefHeading___luke_1318_1"/><text:bookmark-end text:name="luke_13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said therefore, “What is the kingdom of God like? And to what shall I compare it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hen Jesus asked, “What is the kingdom of God like? What shall I compare it to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said, “What is the Kingdom of God like? How can I illustrate it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Then said he, Unto what is the kingdom of God like? and whereunto shall I resemble it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3:17" text:style-name="Internet_20_link" text:visited-style-name="Visited_20_Internet_20_Link">Luke 13:17</text:a> ← Luke 13:18 → <text:a xlink:type="simple" xlink:href="https://groveserver.com/bible/doku.php?id=luke_13:19" text:style-name="Internet_20_link" text:visited-style-name="Visited_20_Internet_20_Link">Luke 13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3" text:style-name="Internet_20_link" text:visited-style-name="Visited_20_Internet_20_Link">Luke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0T13::38:50</meta:creation-date>
    <dc:creator>Generated</dc:creator>
    <dc:date>2025-10-30T13::38:50</dc:date>
    <dc:language>en-US</dc:language>
    <meta:editing-cycles>1</meta:editing-cycles>
    <meta:editing-duration>PT0S</meta:editing-duration>
    <dc:title>luke_13:18</dc:title>
  </office:meta>
</office:document-meta>
</file>