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19"/><text:bookmark-start text:name="__RefHeading___luke_1319_1"/><text:bookmark-start text:name="luke_1319"/>Luke 13:19<text:bookmark-end text:name="__RefHeading___luke_1319_1"/><text:bookmark-end text:name="luke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like a grain of mustard seed that a man took and sowed in his garden, and it grew and became a tree, and the birds of the air made nests in its branche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like a mustard seed, which a man took and planted in his garden. It grew and became a tree, and the birds of the air perched in its branche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like a tiny mustard seed that a man planted in a garden; it grows and becomes a tree, and the birds make nests in its branche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t is like a grain of mustard seed, which a man took, and cast into his garden; and it grew, and waxed a great tree; and the fowls of the air lodged in the branches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18" text:style-name="Internet_20_link" text:visited-style-name="Visited_20_Internet_20_Link">Luke 13:18</text:a> ← Luke 13:19 → <text:a xlink:type="simple" xlink:href="https://groveserver.com/bible/doku.php?id=luke_13:20" text:style-name="Internet_20_link" text:visited-style-name="Visited_20_Internet_20_Link">Luke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2:37</meta:creation-date>
    <dc:creator>Generated</dc:creator>
    <dc:date>2025-11-03T13::12:37</dc:date>
    <dc:language>en-US</dc:language>
    <meta:editing-cycles>1</meta:editing-cycles>
    <meta:editing-duration>PT0S</meta:editing-duration>
    <dc:title>luke_13:19</dc:title>
  </office:meta>
</office:document-meta>
</file>