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"/><text:bookmark-start text:name="__RefHeading___luke_132_1"/><text:bookmark-start text:name="luke_132"/>Luke 13:2<text:bookmark-end text:name="__RefHeading___luke_132_1"/><text:bookmark-end text:name="luke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nswered them, “Do you think that these Galileans were worse sinners than all the other Galileans, because they suffered in this way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Do you think that these Galileans were worse sinners than all the other Galileans because they suffered this way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 you think those Galileans were worse sinners than all the other people from Galilee?” Jesus asked. “Is that why they suffere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them, Suppose ye that these Galilaeans were sinners above all the Galilaeans, because they suffered such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" text:style-name="Internet_20_link" text:visited-style-name="Visited_20_Internet_20_Link">Luke 13:1</text:a> ← Luke 13:2 → <text:a xlink:type="simple" xlink:href="https://groveserver.com/bible/doku.php?id=luke_13:3" text:style-name="Internet_20_link" text:visited-style-name="Visited_20_Internet_20_Link">Luke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6:55</meta:creation-date>
    <dc:creator>Generated</dc:creator>
    <dc:date>2025-11-06T13::26:55</dc:date>
    <dc:language>en-US</dc:language>
    <meta:editing-cycles>1</meta:editing-cycles>
    <meta:editing-duration>PT0S</meta:editing-duration>
    <dc:title>luke_13:2</dc:title>
  </office:meta>
</office:document-meta>
</file>