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3:20"/><text:bookmark-start text:name="__RefHeading___luke_1320_1"/><text:bookmark-start text:name="luke_1320"/>Luke 13:20<text:bookmark-end text:name="__RefHeading___luke_1320_1"/><text:bookmark-end text:name="luke_1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gain he said, “To what shall I compare the kingdom of God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gain he asked, “What shall I compare the kingdom of God to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also asked, “What else is the Kingdom of God like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gain he said, Whereunto shall I liken the kingdom of Go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3:19" text:style-name="Internet_20_link" text:visited-style-name="Visited_20_Internet_20_Link">Luke 13:19</text:a> ← Luke 13:20 → <text:a xlink:type="simple" xlink:href="https://groveserver.com/bible/doku.php?id=luke_13:21" text:style-name="Internet_20_link" text:visited-style-name="Visited_20_Internet_20_Link">Luke 1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3" text:style-name="Internet_20_link" text:visited-style-name="Visited_20_Internet_20_Link">Luke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6:34</meta:creation-date>
    <dc:creator>Generated</dc:creator>
    <dc:date>2025-11-06T14::06:34</dc:date>
    <dc:language>en-US</dc:language>
    <meta:editing-cycles>1</meta:editing-cycles>
    <meta:editing-duration>PT0S</meta:editing-duration>
    <dc:title>luke_13:20</dc:title>
  </office:meta>
</office:document-meta>
</file>