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3"/><text:bookmark-start text:name="__RefHeading___luke_1323_1"/><text:bookmark-start text:name="luke_1323"/>Luke 13:23<text:bookmark-end text:name="__RefHeading___luke_1323_1"/><text:bookmark-end text:name="luke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one said to him, “Lord, will those who are saved be few?” And he said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one asked him, “Lord, are only a few people going to be sav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one asked him, “Lord, will only a few be saved?” He repli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one unto him, Lord, are there few that be saved? And he said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2" text:style-name="Internet_20_link" text:visited-style-name="Visited_20_Internet_20_Link">Luke 13:22</text:a> ← Luke 13:23 → <text:a xlink:type="simple" xlink:href="https://groveserver.com/bible/doku.php?id=luke_13:24" text:style-name="Internet_20_link" text:visited-style-name="Visited_20_Internet_20_Link">Luke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20</meta:creation-date>
    <dc:creator>Generated</dc:creator>
    <dc:date>2025-11-03T20::31:20</dc:date>
    <dc:language>en-US</dc:language>
    <meta:editing-cycles>1</meta:editing-cycles>
    <meta:editing-duration>PT0S</meta:editing-duration>
    <dc:title>luke_13:23</dc:title>
  </office:meta>
</office:document-meta>
</file>