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24"/><text:bookmark-start text:name="__RefHeading___luke_1324_1"/><text:bookmark-start text:name="luke_1324"/>Luke 13:24<text:bookmark-end text:name="__RefHeading___luke_1324_1"/><text:bookmark-end text:name="luke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Strive to enter through the narrow door. For many, I tell you, will seek to enter and will not be a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them, “Make every effort to enter through the narrow door, because many, I tell you, will try to enter and will not be able t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ork hard to enter the narrow door to God's Kingdom, for many will try to enter but will fai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trive to enter in at the strait gate: for many, I say unto you, will seek to enter in, and shall not be a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23" text:style-name="Internet_20_link" text:visited-style-name="Visited_20_Internet_20_Link">Luke 13:23</text:a> ← Luke 13:24 → <text:a xlink:type="simple" xlink:href="https://groveserver.com/bible/doku.php?id=luke_13:25" text:style-name="Internet_20_link" text:visited-style-name="Visited_20_Internet_20_Link">Luke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9</meta:creation-date>
    <dc:creator>Generated</dc:creator>
    <dc:date>2025-11-07T18::49:29</dc:date>
    <dc:language>en-US</dc:language>
    <meta:editing-cycles>1</meta:editing-cycles>
    <meta:editing-duration>PT0S</meta:editing-duration>
    <dc:title>luke_13:24</dc:title>
  </office:meta>
</office:document-meta>
</file>