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25:esv"/>When once the master of the house has risen and shut the door, and you begin to stand outside and to knock at the door, saying, 'Lord, open to us,' then he will answer you, 'I do not know where you come fr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5:34</meta:creation-date>
    <dc:creator>Generated</dc:creator>
    <dc:date>2025-11-06T18::45:34</dc:date>
    <dc:language>en-US</dc:language>
    <meta:editing-cycles>1</meta:editing-cycles>
    <meta:editing-duration>PT0S</meta:editing-duration>
    <dc:title>luke_13:25:esv</dc:title>
  </office:meta>
</office:document-meta>
</file>