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25:niv"/>Once the owner of the house gets up and closes the door, you will stand outside knocking and pleading, 'Sir, open the door for us.'“But he will answer, 'I don't know you or where you come f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07:51</meta:creation-date>
    <dc:creator>Generated</dc:creator>
    <dc:date>2025-11-09T17::07:51</dc:date>
    <dc:language>en-US</dc:language>
    <meta:editing-cycles>1</meta:editing-cycles>
    <meta:editing-duration>PT0S</meta:editing-duration>
    <dc:title>luke_13:25:niv</dc:title>
  </office:meta>
</office:document-meta>
</file>