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3:25:nlt"/>When the master of the house has locked the door, it will be too late. You will stand outside knocking and pleading, 'Lord, open the door for us!' But he will reply, 'I don't know you or where you come fr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0:36</meta:creation-date>
    <dc:creator>Generated</dc:creator>
    <dc:date>2025-11-09T03::20:36</dc:date>
    <dc:language>en-US</dc:language>
    <meta:editing-cycles>1</meta:editing-cycles>
    <meta:editing-duration>PT0S</meta:editing-duration>
    <dc:title>luke_13:25:nlt</dc:title>
  </office:meta>
</office:document-meta>
</file>