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26"/><text:bookmark-start text:name="__RefHeading___luke_1326_1"/><text:bookmark-start text:name="luke_1326"/>Luke 13:26<text:bookmark-end text:name="__RefHeading___luke_1326_1"/><text:bookmark-end text:name="luke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you will begin to say, 'We ate and drank in your presence, and you taught in our street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you will say, 'We ate and drank with you, and you taught in our streets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you will say, 'But we ate and drank with you, and you taught in our streets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hall ye begin to say, We have eaten and drunk in thy presence, and thou hast taught in our stre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25" text:style-name="Internet_20_link" text:visited-style-name="Visited_20_Internet_20_Link">Luke 13:25</text:a> ← Luke 13:26 → <text:a xlink:type="simple" xlink:href="https://groveserver.com/bible/doku.php?id=luke_13:27" text:style-name="Internet_20_link" text:visited-style-name="Visited_20_Internet_20_Link">Luke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0:11</meta:creation-date>
    <dc:creator>Generated</dc:creator>
    <dc:date>2025-11-03T13::10:11</dc:date>
    <dc:language>en-US</dc:language>
    <meta:editing-cycles>1</meta:editing-cycles>
    <meta:editing-duration>PT0S</meta:editing-duration>
    <dc:title>luke_13:26</dc:title>
  </office:meta>
</office:document-meta>
</file>