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27"/><text:bookmark-start text:name="__RefHeading___luke_1327_1"/><text:bookmark-start text:name="luke_1327"/>Luke 13:27<text:bookmark-end text:name="__RefHeading___luke_1327_1"/><text:bookmark-end text:name="luke_1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will say, 'I tell you, I do not know where you come from. Depart from me, all you workers of evil!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he will reply, 'I don't know you or where you come from. Away from me, all you evildoers!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will reply, 'I tell you, I don't know you or where you come from. Get away from me, all you who do evil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shall say, I tell you, I know you not whence ye are; depart from me, all ye workers of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26" text:style-name="Internet_20_link" text:visited-style-name="Visited_20_Internet_20_Link">Luke 13:26</text:a> ← Luke 13:27 → <text:a xlink:type="simple" xlink:href="https://groveserver.com/bible/doku.php?id=luke_13:28" text:style-name="Internet_20_link" text:visited-style-name="Visited_20_Internet_20_Link">Luke 1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8:16</meta:creation-date>
    <dc:creator>Generated</dc:creator>
    <dc:date>2025-11-06T19::58:16</dc:date>
    <dc:language>en-US</dc:language>
    <meta:editing-cycles>1</meta:editing-cycles>
    <meta:editing-duration>PT0S</meta:editing-duration>
    <dc:title>luke_13:27</dc:title>
  </office:meta>
</office:document-meta>
</file>