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7:nlt"/>And he will reply, 'I tell you, I don't know you or where you come from. Get away from me, all you who do evil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8:31</meta:creation-date>
    <dc:creator>Generated</dc:creator>
    <dc:date>2025-11-10T11::08:31</dc:date>
    <dc:language>en-US</dc:language>
    <meta:editing-cycles>1</meta:editing-cycles>
    <meta:editing-duration>PT0S</meta:editing-duration>
    <dc:title>luke_13:27:nlt</dc:title>
  </office:meta>
</office:document-meta>
</file>